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18:.$B$126]; [.B118])&gt;1;NOT(ISBLANK([.B118]))))" style:apply-style-name="cf449" style:base-cell-address="Лист1.B118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00]; [.B17])&gt;1;NOT(ISBLANK([.B17]))))" style:apply-style-name="cf4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1</text:p>
          </table:table-cell>
          <table:table-cell table:number-columns-repeated="2" table:style-name="ce2"/>
          <table:table-cell office:value-type="string" table:style-name="ce6">
            <text:p>23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8">
            <text:p>9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9">
            <text:p>19:02:010901:1858</text:p>
          </table:table-cell>
          <table:table-cell office:value-type="float" office:value="24672.74" table:style-name="ce16">
            <text:p>24672.7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9">
            <text:p>19:02:010901:1859</text:p>
          </table:table-cell>
          <table:table-cell office:value-type="float" office:value="19305.86" table:style-name="ce16">
            <text:p>19305.8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9">
            <text:p>19:01:080604:735</text:p>
          </table:table-cell>
          <table:table-cell office:value-type="float" office:value="92316.72" table:style-name="ce16">
            <text:p>92316.7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9">
            <text:p>19:01:110401:1229</text:p>
          </table:table-cell>
          <table:table-cell office:value-type="float" office:value="110011.42" table:style-name="ce16">
            <text:p>110011.4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9">
            <text:p>19:01:110401:1230</text:p>
          </table:table-cell>
          <table:table-cell office:value-type="float" office:value="110225.45" table:style-name="ce16">
            <text:p>110225.4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9">
            <text:p>19:01:110401:1231</text:p>
          </table:table-cell>
          <table:table-cell office:value-type="float" office:value="110225.45" table:style-name="ce16">
            <text:p>110225.4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9">
            <text:p>19:03:050901:1041</text:p>
          </table:table-cell>
          <table:table-cell office:value-type="float" office:value="55203.839999999997" table:style-name="ce16">
            <text:p>55203.8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9">
            <text:p>19:02:010201:4871</text:p>
          </table:table-cell>
          <table:table-cell office:value-type="float" office:value="59495.040000000001" table:style-name="ce16">
            <text:p>59495.0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9">
            <text:p>19:01:130404:764</text:p>
          </table:table-cell>
          <table:table-cell office:value-type="float" office:value="243243.3" table:style-name="ce16">
            <text:p>243243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9">
            <text:p>19:01:130404:765</text:p>
          </table:table-cell>
          <table:table-cell office:value-type="float" office:value="84680" table:style-name="ce16">
            <text:p>8468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9">
            <text:p>19:01:130401:13625</text:p>
          </table:table-cell>
          <table:table-cell office:value-type="float" office:value="82269.600000000006" table:style-name="ce16">
            <text:p>82269.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9">
            <text:p>19:01:130401:13627</text:p>
          </table:table-cell>
          <table:table-cell office:value-type="float" office:value="80065.95" table:style-name="ce16">
            <text:p>80065.9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9">
            <text:p>19:01:130401:14142</text:p>
          </table:table-cell>
          <table:table-cell office:value-type="float" office:value="103130.82" table:style-name="ce16">
            <text:p>103130.8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9">
            <text:p>19:02:010201:4506</text:p>
          </table:table-cell>
          <table:table-cell office:value-type="float" office:value="98457.279999999999" table:style-name="ce16">
            <text:p>98457.2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9">
            <text:p>19:01:130401:1221</text:p>
          </table:table-cell>
          <table:table-cell office:value-type="float" office:value="109872.3" table:style-name="ce16">
            <text:p>109872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9">
            <text:p>19:01:130401:12100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9">
            <text:p>19:10:011002:4</text:p>
          </table:table-cell>
          <table:table-cell office:value-type="float" office:value="78300" table:style-name="ce16">
            <text:p>7830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9">
            <text:p>19:01:130401:14569</text:p>
          </table:table-cell>
          <table:table-cell office:value-type="float" office:value="131190.63" table:style-name="ce16">
            <text:p>131190.6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9">
            <text:p>19:01:080602:132</text:p>
          </table:table-cell>
          <table:table-cell office:value-type="float" office:value="81488.100000000006" table:style-name="ce16">
            <text:p>81488.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9">
            <text:p>19:01:130401:3182</text:p>
          </table:table-cell>
          <table:table-cell office:value-type="float" office:value="152424" table:style-name="ce16">
            <text:p>15242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9">
            <text:p>19:01:130407:264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9">
            <text:p>19:01:080601:1243</text:p>
          </table:table-cell>
          <table:table-cell office:value-type="float" office:value="77003.520000000004" table:style-name="ce16">
            <text:p>77003.5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9">
            <text:p>19:01:040103:1586</text:p>
          </table:table-cell>
          <table:table-cell office:value-type="float" office:value="40608.92" table:style-name="ce16">
            <text:p>40608.9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9">
            <text:p>19:01:010201:2611</text:p>
          </table:table-cell>
          <table:table-cell office:value-type="float" office:value="94381.119999999995" table:style-name="ce16">
            <text:p>94381.1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9">
            <text:p>19:01:040103:1906</text:p>
          </table:table-cell>
          <table:table-cell office:value-type="float" office:value="53715.5" table:style-name="ce16">
            <text:p>53715.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9">
            <text:p>19:10:010721:146</text:p>
          </table:table-cell>
          <table:table-cell office:value-type="float" office:value="26077.119999999999" table:style-name="ce16">
            <text:p>26077.1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9">
            <text:p>19:03:040301:313</text:p>
          </table:table-cell>
          <table:table-cell office:value-type="float" office:value="36677.480000000003" table:style-name="ce16">
            <text:p>36677.4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9">
            <text:p>19:02:010526:473</text:p>
          </table:table-cell>
          <table:table-cell office:value-type="float" office:value="40037.94" table:style-name="ce16">
            <text:p>40037.9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9">
            <text:p>19:02:010526:471</text:p>
          </table:table-cell>
          <table:table-cell office:value-type="float" office:value="94002.12" table:style-name="ce16">
            <text:p>94002.1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9">
            <text:p>19:10:030118:21</text:p>
          </table:table-cell>
          <table:table-cell office:value-type="float" office:value="198705.54" table:style-name="ce16">
            <text:p>198705.5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9">
            <text:p>19:10:050158:230</text:p>
          </table:table-cell>
          <table:table-cell office:value-type="float" office:value="204653.34" table:style-name="ce16">
            <text:p>204653.3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9">
            <text:p>19:10:050158:231</text:p>
          </table:table-cell>
          <table:table-cell office:value-type="float" office:value="204388.93" table:style-name="ce16">
            <text:p>204388.9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9">
            <text:p>19:01:080201:1365</text:p>
          </table:table-cell>
          <table:table-cell office:value-type="float" office:value="428976.3" table:style-name="ce16">
            <text:p>428976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9">
            <text:p>19:01:080201:1372</text:p>
          </table:table-cell>
          <table:table-cell office:value-type="float" office:value="578719.1" table:style-name="ce16">
            <text:p>578719.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9">
            <text:p>19:01:140101:2021</text:p>
          </table:table-cell>
          <table:table-cell office:value-type="float" office:value="368833.7" table:style-name="ce16">
            <text:p>368833.7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9">
            <text:p>19:01:140101:2022</text:p>
          </table:table-cell>
          <table:table-cell office:value-type="float" office:value="482368.2" table:style-name="ce16">
            <text:p>482368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9">
            <text:p>19:01:140101:2023</text:p>
          </table:table-cell>
          <table:table-cell office:value-type="float" office:value="993580.3" table:style-name="ce16">
            <text:p>993580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9">
            <text:p>19:11:020102:500</text:p>
          </table:table-cell>
          <table:table-cell office:value-type="float" office:value="90828.24" table:style-name="ce16">
            <text:p>90828.2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9">
            <text:p>19:01:100403:2298</text:p>
          </table:table-cell>
          <table:table-cell office:value-type="float" office:value="746089.54" table:style-name="ce16">
            <text:p>746089.5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9">
            <text:p>19:01:100403:2299</text:p>
          </table:table-cell>
          <table:table-cell office:value-type="float" office:value="636250.84" table:style-name="ce16">
            <text:p>636250.8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9">
            <text:p>19:10:050306:3663</text:p>
          </table:table-cell>
          <table:table-cell office:value-type="float" office:value="162267.79999999999" table:style-name="ce16">
            <text:p>162267.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9">
            <text:p>19:04:080102:2268</text:p>
          </table:table-cell>
          <table:table-cell office:value-type="float" office:value="302611.75" table:style-name="ce16">
            <text:p>302611.7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9">
            <text:p>19:04:080102:2269</text:p>
          </table:table-cell>
          <table:table-cell office:value-type="float" office:value="163216.25" table:style-name="ce16">
            <text:p>163216.2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9">
            <text:p>19:10:050306:3654</text:p>
          </table:table-cell>
          <table:table-cell office:value-type="float" office:value="127427" table:style-name="ce16">
            <text:p>127427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9">
            <text:p>19:10:050306:3680</text:p>
          </table:table-cell>
          <table:table-cell office:value-type="float" office:value="142589.20000000001" table:style-name="ce16">
            <text:p>142589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9">
            <text:p>19:10:050306:4062</text:p>
          </table:table-cell>
          <table:table-cell office:value-type="float" office:value="158880.5" table:style-name="ce16">
            <text:p>158880.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9">
            <text:p>19:10:050162:14</text:p>
          </table:table-cell>
          <table:table-cell office:value-type="float" office:value="210657.8" table:style-name="ce16">
            <text:p>210657.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9">
            <text:p>19:10:050306:2146</text:p>
          </table:table-cell>
          <table:table-cell office:value-type="float" office:value="96780" table:style-name="ce16">
            <text:p>9678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9">
            <text:p>19:10:010401:126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9">
            <text:p>19:10:050306:1468</text:p>
          </table:table-cell>
          <table:table-cell office:value-type="float" office:value="195495.6" table:style-name="ce16">
            <text:p>195495.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9">
            <text:p>19:10:140101:276</text:p>
          </table:table-cell>
          <table:table-cell office:value-type="float" office:value="83602.5" table:style-name="ce16">
            <text:p>83602.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9">
            <text:p>19:02:010354:547</text:p>
          </table:table-cell>
          <table:table-cell office:value-type="float" office:value="352901.16" table:style-name="ce16">
            <text:p>352901.1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9">
            <text:p>19:02:010354:637</text:p>
          </table:table-cell>
          <table:table-cell office:value-type="float" office:value="306580.8" table:style-name="ce16">
            <text:p>306580.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9">
            <text:p>19:06:040142:20</text:p>
          </table:table-cell>
          <table:table-cell office:value-type="float" office:value="186388" table:style-name="ce16">
            <text:p>18638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9">
            <text:p>19:10:010612:397</text:p>
          </table:table-cell>
          <table:table-cell office:value-type="float" office:value="176437.76000000001" table:style-name="ce16">
            <text:p>176437.7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9">
            <text:p>19:04:010102:1678</text:p>
          </table:table-cell>
          <table:table-cell office:value-type="float" office:value="208801.98" table:style-name="ce16">
            <text:p>208801.9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9">
            <text:p>19:04:010301:485</text:p>
          </table:table-cell>
          <table:table-cell office:value-type="float" office:value="202200" table:style-name="ce16">
            <text:p>20220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9">
            <text:p>19:10:010702:522</text:p>
          </table:table-cell>
          <table:table-cell office:value-type="float" office:value="171402" table:style-name="ce16">
            <text:p>17140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9">
            <text:p>19:10:010702:523</text:p>
          </table:table-cell>
          <table:table-cell office:value-type="float" office:value="171402" table:style-name="ce16">
            <text:p>17140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9">
            <text:p>19:10:010403:40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9">
            <text:p>19:05:010301:301</text:p>
          </table:table-cell>
          <table:table-cell office:value-type="float" office:value="59719.68" table:style-name="ce16">
            <text:p>59719.6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9">
            <text:p>19:07:040101:138</text:p>
          </table:table-cell>
          <table:table-cell office:value-type="float" office:value="100888.2" table:style-name="ce16">
            <text:p>100888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9">
            <text:p>19:02:010559:555</text:p>
          </table:table-cell>
          <table:table-cell office:value-type="float" office:value="617039.30000000005" table:style-name="ce16">
            <text:p>617039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9">
            <text:p>19:02:010359:590</text:p>
          </table:table-cell>
          <table:table-cell office:value-type="float" office:value="208658.3" table:style-name="ce16">
            <text:p>208658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9">
            <text:p>19:02:010201:5118</text:p>
          </table:table-cell>
          <table:table-cell office:value-type="float" office:value="327421.15999999997" table:style-name="ce16">
            <text:p>327421.1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9">
            <text:p>19:02:010529:6</text:p>
          </table:table-cell>
          <table:table-cell office:value-type="float" office:value="12198417.35" table:style-name="ce16">
            <text:p>12198417.3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9">
            <text:p>19:02:010532:18</text:p>
          </table:table-cell>
          <table:table-cell office:value-type="float" office:value="9292332.5999999996" table:style-name="ce16">
            <text:p>9292332.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9">
            <text:p>19:02:010529:4</text:p>
          </table:table-cell>
          <table:table-cell office:value-type="float" office:value="5942179.5999999996" table:style-name="ce16">
            <text:p>5942179.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9">
            <text:p>19:08:030101:1829</text:p>
          </table:table-cell>
          <table:table-cell office:value-type="float" office:value="131640" table:style-name="ce16">
            <text:p>13164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9">
            <text:p>19:01:070102:1832</text:p>
          </table:table-cell>
          <table:table-cell office:value-type="float" office:value="22283796.120000001" table:style-name="ce16">
            <text:p>22283796.1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9">
            <text:p>19:10:010705:239</text:p>
          </table:table-cell>
          <table:table-cell office:value-type="float" office:value="474865.67" table:style-name="ce16">
            <text:p>474865.67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9">
            <text:p>19:10:010705:240</text:p>
          </table:table-cell>
          <table:table-cell office:value-type="float" office:value="118148.21" table:style-name="ce16">
            <text:p>118148.2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9">
            <text:p>19:10:010705:241</text:p>
          </table:table-cell>
          <table:table-cell office:value-type="float" office:value="108263.3" table:style-name="ce16">
            <text:p>108263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9">
            <text:p>19:01:120302:482</text:p>
          </table:table-cell>
          <table:table-cell office:value-type="float" office:value="11137305.6" table:style-name="ce16">
            <text:p>11137305.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9">
            <text:p>19:01:060207:1271</text:p>
          </table:table-cell>
          <table:table-cell office:value-type="float" office:value="90628218.560000002" table:style-name="ce16">
            <text:p>90628218.5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9">
            <text:p>19:02:010201:4587</text:p>
          </table:table-cell>
          <table:table-cell office:value-type="float" office:value="1012997.1" table:style-name="ce16">
            <text:p>1012997.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9">
            <text:p>19:02:010716:1461</text:p>
          </table:table-cell>
          <table:table-cell office:value-type="float" office:value="7492778.7000000002" table:style-name="ce16">
            <text:p>7492778.7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9">
            <text:p>19:10:010802:23</text:p>
          </table:table-cell>
          <table:table-cell office:value-type="float" office:value="88135027.200000003" table:style-name="ce16">
            <text:p>88135027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9">
            <text:p>19:11:020102:501</text:p>
          </table:table-cell>
          <table:table-cell office:value-type="float" office:value="3637644.4" table:style-name="ce16">
            <text:p>3637644.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9">
            <text:p>19:11:020204:282</text:p>
          </table:table-cell>
          <table:table-cell office:value-type="float" office:value="8560" table:style-name="ce16">
            <text:p>856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9">
            <text:p>19:11:020204:283</text:p>
          </table:table-cell>
          <table:table-cell office:value-type="float" office:value="44306.559999999998" table:style-name="ce16">
            <text:p>44306.56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9">
            <text:p>19:10:010101:11</text:p>
          </table:table-cell>
          <table:table-cell office:value-type="float" office:value="471048.24" table:style-name="ce16">
            <text:p>471048.2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9">
            <text:p>19:11:000000:1642</text:p>
          </table:table-cell>
          <table:table-cell office:value-type="float" office:value="667705.68000000005" table:style-name="ce16">
            <text:p>667705.68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9">
            <text:p>19:10:020601:836</text:p>
          </table:table-cell>
          <table:table-cell office:value-type="float" office:value="156468" table:style-name="ce18">
            <text:p>156468.0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20601:837</text:p>
          </table:table-cell>
          <table:table-cell office:value-type="float" office:value="104000" table:style-name="ce18">
            <text:p>104000.00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3:030203:7848</text:p>
          </table:table-cell>
          <table:table-cell office:value-type="float" office:value="197808.71" table:style-name="ce16">
            <text:p>197808.7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10302:5253</text:p>
          </table:table-cell>
          <table:table-cell office:value-type="float" office:value="337331.93" table:style-name="ce16">
            <text:p>337331.9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3:040203:5211</text:p>
          </table:table-cell>
          <table:table-cell office:value-type="float" office:value="349847.85" table:style-name="ce16">
            <text:p>349847.8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40108:2598</text:p>
          </table:table-cell>
          <table:table-cell office:value-type="float" office:value="9154198.9399999995" table:style-name="ce16">
            <text:p>9154198.9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10710:1365</text:p>
          </table:table-cell>
          <table:table-cell office:value-type="float" office:value="1066967.42" table:style-name="ce16">
            <text:p>1066967.4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100404:1120</text:p>
          </table:table-cell>
          <table:table-cell office:value-type="float" office:value="3375333.42" table:style-name="ce16">
            <text:p>3375333.4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60111:159</text:p>
          </table:table-cell>
          <table:table-cell office:value-type="float" office:value="4815474.3" table:style-name="ce16">
            <text:p>4815474.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4:010101:2351</text:p>
          </table:table-cell>
          <table:table-cell office:value-type="float" office:value="1641601.11" table:style-name="ce16">
            <text:p>1641601.11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50306:4871</text:p>
          </table:table-cell>
          <table:table-cell office:value-type="float" office:value="2357685.2000000002" table:style-name="ce16">
            <text:p>2357685.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50306:4872</text:p>
          </table:table-cell>
          <table:table-cell office:value-type="float" office:value="1338651.3999999999" table:style-name="ce16">
            <text:p>1338651.4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3:080104:124</text:p>
          </table:table-cell>
          <table:table-cell office:value-type="float" office:value="44992.75" table:style-name="ce16">
            <text:p>44992.7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3:080103:6696</text:p>
          </table:table-cell>
          <table:table-cell office:value-type="float" office:value="858892.73" table:style-name="ce16">
            <text:p>858892.73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1:100101:958</text:p>
          </table:table-cell>
          <table:table-cell office:value-type="float" office:value="544659.67000000004" table:style-name="ce16">
            <text:p>544659.67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10101:2996</text:p>
          </table:table-cell>
          <table:table-cell office:value-type="float" office:value="2048253.12" table:style-name="ce16">
            <text:p>2048253.12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38">
            <text:p>19:04:080101:460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38">
            <text:p>19:01:020102:1012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38">
            <text:p>19:01:040108:1340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38">
            <text:p>19:10:050201:176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38">
            <text:p>19:01:170102:1026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38">
            <text:p>19:02:010715:427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38">
            <text:p>19:02:010715:408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38">
            <text:p>19:01:120302:32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38">
            <text:p>19:10:010703:345</text:p>
          </table:table-cell>
          <table:table-cell office:value-type="string" table:style-name="ce16">
            <text:p>21.03.2022</text:p>
          </table:table-cell>
          <table:table-cell office:value-type="date" office:date-value="2022-03-18T00:00:00" table:number-columns-spanned="2" table:number-rows-spanned="1" table:style-name="ce36">
            <text:p>18.03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8A6C0DDD53962339ECE966E28DAA70C3120BDD1B390B99DB3A3F7DABBD82CB83E1875E494759C1834689A3C38D858450857A6D70D31FF5E78A66D58AECA89C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19" table:style-name="ro2">
          <table:table-cell table:number-columns-repeated="16384"/>
        </table:table-row>
      </table:table>
      <table:database-ranges>
        <table:database-range table:target-range-address="Лист1.A16:Лист1.F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3-23T08:35:15Z</dc:date>
    <meta:print-date>2022-02-11T04:33:13Z</meta:print-date>
  </office:meta>
</office:document-meta>
</file>